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bold" officeooo:rsid="00162cf3" officeooo:paragraph-rsid="00162cf3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officeooo:rsid="0047151a" officeooo:paragraph-rsid="00491039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officeooo:rsid="0047151a" officeooo:paragraph-rsid="0047151a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officeooo:rsid="0046e9a3" officeooo:paragraph-rsid="0046e9a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officeooo:rsid="00162cf3" officeooo:paragraph-rsid="00162cf3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rsid="00173c6a" officeooo:paragraph-rsid="00d421a3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officeooo:rsid="00173c6a" officeooo:paragraph-rsid="0088275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rsid="00173c6a" officeooo:paragraph-rsid="0054e384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rsid="00173c6a" officeooo:paragraph-rsid="001f87c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rsid="00185e9d" officeooo:paragraph-rsid="005d273e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rsid="002a4eb0" officeooo:paragraph-rsid="00e8a40f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rsid="002a4eb0" officeooo:paragraph-rsid="002a4eb0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officeooo:rsid="0036002f" officeooo:paragraph-rsid="008a7d6b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officeooo:rsid="00339055" officeooo:paragraph-rsid="008a7d6b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officeooo:rsid="00339055" officeooo:paragraph-rsid="00339055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rsid="008a7d6b" officeooo:paragraph-rsid="009a4128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rsid="003f5c4e" officeooo:paragraph-rsid="00b71ab5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officeooo:rsid="00256bc0" officeooo:paragraph-rsid="0167820c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Liberation Serif" fo:font-size="10pt" officeooo:rsid="00256bc0" officeooo:paragraph-rsid="0167820c" style:font-size-asian="10pt" style:font-size-complex="10pt"/>
    </style:style>
    <style:style style:name="T1" style:family="text">
      <style:text-properties officeooo:rsid="00185e9d"/>
    </style:style>
    <style:style style:name="T2" style:family="text">
      <style:text-properties officeooo:rsid="002d53f5"/>
    </style:style>
    <style:style style:name="T3" style:family="text">
      <style:text-properties officeooo:rsid="004d9ca5"/>
    </style:style>
    <style:style style:name="T4" style:family="text">
      <style:text-properties officeooo:rsid="004de8b8"/>
    </style:style>
    <style:style style:name="T5" style:family="text">
      <style:text-properties officeooo:rsid="004f5cd1"/>
    </style:style>
    <style:style style:name="T6" style:family="text">
      <style:text-properties officeooo:rsid="006b8574"/>
    </style:style>
    <style:style style:name="T7" style:family="text">
      <style:text-properties officeooo:rsid="006c4b64"/>
    </style:style>
    <style:style style:name="T8" style:family="text">
      <style:text-properties officeooo:rsid="006eda97"/>
    </style:style>
    <style:style style:name="T9" style:family="text">
      <style:text-properties officeooo:rsid="0070c87e"/>
    </style:style>
    <style:style style:name="T10" style:family="text">
      <style:text-properties officeooo:rsid="00718e4d"/>
    </style:style>
    <style:style style:name="T11" style:family="text">
      <style:text-properties officeooo:rsid="007216df"/>
    </style:style>
    <style:style style:name="T12" style:family="text">
      <style:text-properties officeooo:rsid="0084d715"/>
    </style:style>
    <style:style style:name="T13" style:family="text">
      <style:text-properties officeooo:rsid="008eb4ee"/>
    </style:style>
    <style:style style:name="T14" style:family="text">
      <style:text-properties officeooo:rsid="009a4128"/>
    </style:style>
    <style:style style:name="T15" style:family="text">
      <style:text-properties officeooo:rsid="00b9713f"/>
    </style:style>
    <style:style style:name="T16" style:family="text">
      <style:text-properties officeooo:rsid="00bc7082"/>
    </style:style>
    <style:style style:name="T17" style:family="text">
      <style:text-properties officeooo:rsid="00be4604"/>
    </style:style>
    <style:style style:name="T18" style:family="text">
      <style:text-properties officeooo:rsid="00c017e7"/>
    </style:style>
    <style:style style:name="T19" style:family="text">
      <style:text-properties officeooo:rsid="00c0c95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95c0ac" style:font-weight-asian="bold" style:font-weight-complex="bold"/>
    </style:style>
    <style:style style:name="T22" style:family="text">
      <style:text-properties fo:font-weight="bold" officeooo:rsid="0096756d" style:font-weight-asian="bold" style:font-weight-complex="bold"/>
    </style:style>
    <style:style style:name="T23" style:family="text">
      <style:text-properties fo:font-weight="bold" officeooo:rsid="01282689" style:font-weight-asian="bold" style:font-weight-complex="bold"/>
    </style:style>
    <style:style style:name="T24" style:family="text">
      <style:text-properties fo:font-weight="bold" officeooo:rsid="004096df" style:font-weight-asian="bold" style:font-weight-complex="bold"/>
    </style:style>
    <style:style style:name="T25" style:family="text">
      <style:text-properties fo:font-weight="bold" officeooo:rsid="01546e10" style:font-weight-asian="bold" style:font-weight-complex="bold"/>
    </style:style>
    <style:style style:name="T26" style:family="text">
      <style:text-properties fo:font-weight="bold" officeooo:rsid="015595bd" style:font-weight-asian="bold" style:font-weight-complex="bold"/>
    </style:style>
    <style:style style:name="T27" style:family="text">
      <style:text-properties fo:font-weight="bold" officeooo:rsid="0157bf48" style:font-weight-asian="bold" style:font-weight-complex="bold"/>
    </style:style>
    <style:style style:name="T28" style:family="text">
      <style:text-properties fo:font-weight="bold" officeooo:rsid="015aaa51" style:font-weight-asian="bold" style:font-weight-complex="bold"/>
    </style:style>
    <style:style style:name="T29" style:family="text">
      <style:text-properties fo:font-weight="bold" officeooo:rsid="015fb949" style:font-weight-asian="bold" style:font-weight-complex="bold"/>
    </style:style>
    <style:style style:name="T30" style:family="text">
      <style:text-properties fo:font-weight="bold" officeooo:rsid="0162bc86" style:font-weight-asian="bold" style:font-weight-complex="bold"/>
    </style:style>
    <style:style style:name="T31" style:family="text">
      <style:text-properties fo:font-weight="bold" officeooo:rsid="016a7494" style:font-weight-asian="bold" style:font-weight-complex="bold"/>
    </style:style>
    <style:style style:name="T32" style:family="text">
      <style:text-properties fo:font-style="normal" fo:font-weight="bold" officeooo:rsid="004f5cd1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9a4128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125470d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125fb91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17b198c" style:font-style-asian="normal" style:font-weight-asian="bold" style:font-style-complex="normal" style:font-weight-complex="bold"/>
    </style:style>
    <style:style style:name="T37" style:family="text">
      <style:text-properties style:font-name="Liberation Serif" fo:font-weight="normal" style:font-weight-asian="normal" style:font-weight-complex="normal"/>
    </style:style>
    <style:style style:name="T38" style:family="text">
      <style:text-properties style:font-name="Liberation Serif" fo:font-weight="normal" officeooo:rsid="005d1d95" style:font-weight-asian="normal" style:font-weight-complex="normal"/>
    </style:style>
    <style:style style:name="T39" style:family="text">
      <style:text-properties style:font-name="Liberation Serif" fo:font-weight="normal" officeooo:rsid="01132db2" style:font-weight-asian="normal" style:font-weight-complex="normal"/>
    </style:style>
    <style:style style:name="T40" style:family="text">
      <style:text-properties officeooo:rsid="00fd90ee"/>
    </style:style>
    <style:style style:name="T41" style:family="text">
      <style:text-properties officeooo:rsid="01343e79"/>
    </style:style>
    <style:style style:name="T42" style:family="text">
      <style:text-properties officeooo:rsid="0167820c"/>
    </style:style>
    <style:style style:name="T43" style:family="text">
      <style:text-properties officeooo:rsid="01763f4c"/>
    </style:style>
    <style:style style:name="T44" style:family="text">
      <style:text-properties style:text-underline-style="solid" style:text-underline-type="double" style:text-underline-width="auto" style:text-underline-color="font-color"/>
    </style:style>
    <style:style style:name="T45" style:family="text">
      <style:text-properties style:text-underline-style="solid" style:text-underline-type="double" style:text-underline-width="auto" style:text-underline-color="font-color" officeooo:rsid="01763f4c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officeooo:rsid="01763f4c"/>
    </style:style>
    <style:style style:name="T48" style:family="text">
      <style:text-properties officeooo:rsid="0176f89f"/>
    </style:style>
    <style:style style:name="T49" style:family="text">
      <style:text-properties officeooo:rsid="017a6079"/>
    </style:style>
    <style:style style:name="T50" style:family="text">
      <style:text-properties officeooo:rsid="017b19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ta aberta <text:span text:style-name="T41">aos professores, estudantes e demais trabalhadores da UFGD E UEMS</text:span></text:p>
      <text:p text:style-name="P5"/>
      <text:p text:style-name="P6">Vimos através des<text:span text:style-name="T4">t</text:span>a <text:span text:style-name="T4">carta</text:span> denunciar o infame projeto de <text:span text:style-name="T3">imposição</text:span> da Educação à <text:span text:style-name="T47">D</text:span><text:span text:style-name="T46">istância</text:span> na <text:span text:style-name="T17">UFGD, UEMS e demais instituições</text:span> públicas <text:span text:style-name="T18">do país</text:span>, <text:span text:style-name="T19">sendo este o</text:span> maior ataque em décadas <text:span text:style-name="T12">ao ensino público e gratuito e</text:span> que avança a passos largos <text:span text:style-name="T5">sua privatização. Como vínhamos dizendo há meses, tal projeto tem como objetivo substituir de forma </text:span><text:span text:style-name="T32">permanente</text:span><text:span text:style-name="T5"> grande parte dos cursos hoje presenciais por cursos ead ou parte ead (chamados híbridos). O governo se aproveita da pandemia para impor algo que há anos vem almejando. O RAE e ensino remoto emergencial (ERE) têm apenas aparência de temporário, mas na verdade são a porta de entrada para um projeto permanente e muito maior, sendo um enorme atentado ao pensamento crítico e científico na universidade. A implementação da Ead junto ao corte de verbas e aos ataques à autonomia universitária, tratam-se de manobras para acelerar o processo de privatização e tudo o que se conhece por universidade pública e gratuita pode simplesmente desaparecer.</text:span></text:p>
      <text:p text:style-name="P7"/>
      <text:p text:style-name="P6"><text:span text:style-name="T1">Defendemos a indissociabilidade do tripé ensino, pesquisa e extensão e o ensino presencial como fundamental e necessário para o processo de ensino e aprendizado. A educação à distância dissocia a teoria da prática, algo essencial no processo de aquisição do conhecimento, e representa no fundo uma </text:span><text:span text:style-name="T38">formação aligeirada, pragmática </text:span><text:span text:style-name="T39">e</text:span><text:span text:style-name="T38"> tecnicista.</text:span></text:p>
      <text:p text:style-name="P8"/>
      <text:p text:style-name="P10">Passado vários meses de implementação da <text:span text:style-name="T43">E</text:span>ad tanto na UFGD como UEMS, vimos o verdadeiro fracasso de tal modalidade como um modelo de educação a ser seguido. O que vimos foi uma verdadeira máquina de moer estudantes e professores, esgotando-os física e psicologicamente. Sendo empurrad<text:span text:style-name="T43">as</text:span> pilhas de avaliações, tarefas, seminários e toda sorte de embrumação, onde no fundo “se finge que aprende e se finge que ensina”. O que retiramos desse período? Nada ou quase nada. A que custo? Ao custo da destruição do ensino presencial e o avanço da privatização dessas instituições. Um custo alto que logo cobrará seu preço. A todos os que ficarem de mãos cruzadas diante de tal extermínio, será cobrado. Diante de tal ataque se exige uma postura enérgica e ativa. Estamos diante de momentos decisivos e históricos. Exigimos o cancelamento imediato da continuação dessa modalidade de educação na UFGD e UEMS. RAE e ERE não são soluções e nada trazem de benefícios para estudantes e professores. </text:p>
      <text:p text:style-name="P9"/>
      <text:p text:style-name="P11"><text:span text:style-name="T6">Na UFGD logo se encerrará o 4º módulo do RAE, e depois? </text:span>Sabemos que a <text:span text:style-name="T7">reitoria interventora</text:span> tem projeto de transformação permanent<text:span text:style-name="T8">e</text:span> de seus cursos em integra<text:span text:style-name="T9">l</text:span>mente <text:span text:style-name="T48">e</text:span>ad <text:span text:style-name="T9">ou</text:span> part<text:span text:style-name="T10">e ead a partir do próximo ano, </text:span>especial<text:span text:style-name="T11">mente</text:span> os <text:span text:style-name="T2">de menor procura. A isso respondemos: NÃO PERMITIREMOS! E chamamos estudantes, professores e demais progressistas a barrar esse vil projeto! Não silenciaremos! </text:span></text:p>
      <text:p text:style-name="P12"/>
      <text:p text:style-name="P13">Não precisamos desse ensino precarizante de faz de conta. Defendemos que a universidade se abra para servir a<text:span text:style-name="T49">o</text:span> povo. De nada adianta universidades fechadas enquanto o povo à sua volta morre e padece em consequência da pandemia e da crise, num momento em que mais se precisa da universidade pública, seus conhecimentos, estrutura e corpo acadêmico. Ainda que não se possa voltar às aulas, a universidade não é feita só disso. Temos a pesquisa e extensão como partes importantes e que devem ser usadas a serviço do povo, além de sua própria estrutura, laboratórios, salas, ginásio, RU, etc.</text:p>
      <text:p text:style-name="P14"/>
      <text:p text:style-name="P16"><text:span text:style-name="T40">Temos o</text:span> exemplo de várias universidades pelo país que <text:span text:style-name="T13">desenvolveram respiradores, testes mais rápido para covid, álcool gel, máscaras, diversas pesquisas e atividades que estão auxiliando a população. Deixar as universidades fechadas apenas corrobora com o discurso do governo que diz que as universidades públicas não são essenciais e justifica assim os cortes de verbas. </text:span></text:p>
      <text:p text:style-name="P16"/>
      <text:p text:style-name="P16"><text:span text:style-name="T14">Estamos há 80 dias sem resposta de nossa proposta protocolada no dia 03 de Setembro na reitoria da UFGD de substituição do RAE por um Regime Acadêmico Complementar Temporário (RACT) e voltamos a pedir resposta às nossas reivindicações. </text:span><text:span text:style-name="T33">Exigimos tanto da UFGD quanto UEMS que se paralise as aulas remotas e se passe a organizar junto </text:span><text:span text:style-name="T36">à</text:span><text:span text:style-name="T33">s faculdades e cursos o desenvolvimento de projetos de pesquisa e extensão vinculados às demandas do povo, </text:span><text:span text:style-name="T34">com a utilização inclusive de sua estrutura </text:span><text:span text:style-name="T35">universitária</text:span><text:span text:style-name="T33">. </text:span></text:p>
      <text:p text:style-name="P15"/>
      <text:p text:style-name="P17"><text:span text:style-name="T20">Ch</text:span><text:span text:style-name="T21">amamos a todos os</text:span><text:span text:style-name="T20"> estuda</text:span><text:span text:style-name="T21">n</text:span><text:span text:style-name="T20">tes a sacudir a universida</text:span><text:span text:style-name="T22">de</text:span><text:span text:style-name="T20">, </text:span><text:span text:style-name="T27">botando</text:span><text:span text:style-name="T26"> abaixo seus muros. </text:span><text:span text:style-name="T28">A</text:span><text:span text:style-name="T20"> boicotar </text:span><text:span text:style-name="T23">o RAE e o ensino remoto emerg</text:span><text:span text:style-name="T25">e</text:span><text:span text:style-name="T23">ncial</text:span><text:span text:style-name="T20">. </text:span><text:span text:style-name="T24">Continuaremos lutando presencialmente e de todos os meios, com atos, panfletagens, manifestações e boicote ativo até enterrar esse</text:span><text:span text:style-name="T31">s</text:span><text:span text:style-name="T24"> </text:span><text:span text:style-name="T31">ataques. Ne</text:span><text:span text:style-name="T24">sse momento histórico, certamente os estudantes não faltarão à luta, e se levantarão aos montes para barrar todos esses ataques </text:span><text:span text:style-name="T29">e </text:span><text:span text:style-name="T24">em defesa da gratuidade, democracia e autonomia </text:span><text:span text:style-name="T30">nas universidades</text:span><text:span text:style-name="T24">.</text:span></text:p>
      <text:p text:style-name="P17"/>
      <text:p text:style-name="P2">Por <text:span text:style-name="T16">universidades</text:span> que sirvam ao povo!</text:p>
      <text:p text:style-name="P4">Pelo <text:span text:style-name="T16">direito</text:span> de ensinar, estudar e aprender!</text:p>
      <text:p text:style-name="P3">Abaixo a implem<text:span text:style-name="T15">enta</text:span>ção da <text:span text:style-name="T50">E</text:span>ad na UFGD e UEMS!</text:p>
      <text:p text:style-name="P3"/>
      <text:p text:style-name="P19"/>
      <text:p text:style-name="P19">Dourados, <text:span text:style-name="T42">23</text:span> de <text:span text:style-name="T42">Novembro</text:span> de 2020</text:p>
      <text:p text:style-name="P19">Executiva Sul-Mato-grossense de Estudantes de Pedagogia</text:p>
      <text:p text:style-name="P18"><text:span text:style-name="T37">Executiva Nacional de Estudantes de Pedagogia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6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fo:font-size="10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2T19:07:57.953207352</meta:creation-date>
    <meta:editing-duration>PT19M9S</meta:editing-duration>
    <meta:editing-cycles>7</meta:editing-cycles>
    <meta:generator>LibreOffice/6.1.5.2$Linux_X86_64 LibreOffice_project/10$Build-2</meta:generator>
    <dc:date>2020-11-22T23:05:21.564542671</dc:date>
    <meta:document-statistic meta:table-count="0" meta:image-count="0" meta:object-count="0" meta:page-count="1" meta:paragraph-count="15" meta:word-count="791" meta:character-count="4974" meta:non-whitespace-character-count="4193"/>
  </office:meta>
</office:document-meta>
</file>